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ans-serif" svg:font-family="Calibri,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P3" style:parent-style-name="Standard" style:family="paragraph">
      <style:text-properties style:font-name="Arial" fo:font-size="14pt" style:font-size-asian="14pt" style:font-size-complex="14pt"/>
    </style:style>
    <style:style style:name="P4" style:parent-style-name="Standard" style:family="paragraph">
      <style:text-properties style:font-name="Arial" fo:font-weight="bold" style:font-weight-asian="bold" style:font-weight-complex="bold"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text-properties style:font-name="Arial" fo:font-size="11pt" style:font-size-asian="11pt" style:font-size-complex="11pt"/>
    </style:style>
    <style:style style:name="P16" style:parent-style-name="Standard" style:family="paragraph">
      <style:text-properties style:font-name="Arial" fo:font-size="11pt" style:font-size-asian="11pt" style:font-size-complex="11pt"/>
    </style:style>
    <style:style style:name="P17" style:parent-style-name="Standard" style:family="paragraph">
      <style:text-properties style:font-name="Arial" fo:font-size="11pt" style:font-size-asian="11pt" style:font-size-complex="11pt"/>
    </style:style>
    <style:style style:name="P18" style:parent-style-name="Standard" style:family="paragraph">
      <style:text-properties style:font-name="Arial" fo:font-size="11pt" style:font-size-asian="11pt" style:font-size-complex="11pt"/>
    </style:style>
    <style:style style:name="P19" style:parent-style-name="Standard" style:family="paragraph">
      <style:text-properties style:font-name="Arial" fo:font-size="11pt" style:font-size-asian="11pt" style:font-size-complex="11pt"/>
    </style:style>
    <style:style style:name="P20"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Arial" fo:font-weight="bold" style:font-weight-asian="bold" style:font-weight-complex="bold" fo:font-size="11pt" style:font-size-asian="11pt" style:font-size-complex="11pt"/>
    </style:style>
    <style:style style:name="P22" style:parent-style-name="Standard" style:list-style-name="LFO1" style:family="paragraph"/>
    <style:style style:name="T23" style:parent-style-name="DefaultParagraphFont" style:family="text">
      <style:text-properties style:font-name="Arial" fo:font-weight="bold" style:font-weight-asian="bold" style:font-weight-complex="bold"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P25" style:parent-style-name="Standard" style:family="paragraph">
      <style:text-properties style:font-name="Arial" fo:font-weight="bold" style:font-weight-asian="bold" style:font-weight-complex="bold" fo:font-size="11pt" style:font-size-asian="11pt" style:font-size-complex="11pt"/>
    </style:style>
    <style:style style:name="P26" style:parent-style-name="Standard" style:list-style-name="LFO1" style:family="paragraph"/>
    <style:style style:name="T27" style:parent-style-name="DefaultParagraphFont" style:family="text">
      <style:text-properties style:font-name="Arial" fo:font-weight="bold" style:font-weight-asian="bold" style:font-weight-complex="bold" fo:font-size="11pt" style:font-size-asian="11pt" style:font-size-complex="11pt"/>
    </style:style>
    <style:style style:name="T28" style:parent-style-name="DefaultParagraphFont" style:family="text">
      <style:text-properties style:font-name="Arial" fo:font-size="11pt" style:font-size-asian="11pt" style:font-size-complex="11pt"/>
    </style:style>
    <style:style style:name="P29" style:parent-style-name="Standard" style:family="paragraph">
      <style:text-properties style:font-name="Arial" fo:font-size="11pt" style:font-size-asian="11pt" style:font-size-complex="11pt"/>
    </style:style>
    <style:style style:name="P30" style:parent-style-name="Standard" style:family="paragraph">
      <style:text-properties style:font-name="Arial" fo:font-weight="bold" style:font-weight-asian="bold" style:font-weight-complex="bold" fo:font-size="11pt" style:font-size-asian="11pt" style:font-size-complex="11pt"/>
    </style:style>
    <style:style style:name="P31" style:parent-style-name="Standard" style:list-style-name="LFO2" style:family="paragraph">
      <style:text-properties style:font-name="Arial" fo:font-weight="bold" style:font-weight-asian="bold" style:font-weight-complex="bold" fo:font-size="11pt" style:font-size-asian="11pt" style:font-size-complex="11pt"/>
    </style:style>
    <style:style style:name="P32" style:parent-style-name="Standard" style:family="paragraph">
      <style:text-properties style:font-name="Arial" fo:font-size="11pt" style:font-size-asian="11pt" style:font-size-complex="11pt"/>
    </style:style>
    <style:style style:name="P33" style:parent-style-name="Standard" style:family="paragraph">
      <style:text-properties style:font-name="Arial" fo:font-size="11pt" style:font-size-asian="11pt" style:font-size-complex="11pt"/>
    </style:style>
    <style:style style:name="P34" style:parent-style-name="Standard" style:family="paragraph">
      <style:text-properties style:font-name="Arial" fo:font-weight="bold" style:font-weight-asian="bold" style:font-weight-complex="bold" fo:font-size="11pt" style:font-size-asian="11pt" style:font-size-complex="11pt"/>
    </style:style>
    <style:style style:name="P35" style:parent-style-name="Standard" style:family="paragraph">
      <style:text-properties style:font-name="Arial" fo:font-style="italic" style:font-style-asian="italic" style:font-style-complex="italic" fo:font-size="11pt" style:font-size-asian="11pt" style:font-size-complex="11pt"/>
    </style:style>
    <style:style style:name="P36" style:parent-style-name="Standard" style:family="paragraph">
      <style:text-properties style:font-name="Arial" fo:font-weight="bold" style:font-weight-asian="bold" style:font-weight-complex="bold" fo:font-size="11pt" style:font-size-asian="11pt" style:font-size-complex="11pt"/>
    </style:style>
    <style:style style:name="P37" style:parent-style-name="Standard" style:list-style-name="LFO3" style:family="paragraph">
      <style:text-properties style:font-name="Arial" fo:font-weight="bold" style:font-weight-asian="bold" style:font-weight-complex="bold"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weight="bold" style:font-weight-asian="bold" style:font-weight-complex="bold" fo:font-size="11pt" style:font-size-asian="11pt" style:font-size-complex="11pt"/>
    </style:style>
    <style:style style:name="P41" style:parent-style-name="Standard" style:list-style-name="LFO4" style:family="paragraph">
      <style:text-properties style:font-name="Arial" fo:font-weight="bold" style:font-weight-asian="bold" style:font-weight-complex="bold"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P43" style:parent-style-name="Standard" style:family="paragraph">
      <style:text-properties style:font-name="Arial" fo:font-size="11pt" style:font-size-asian="11pt" style:font-size-complex="11pt"/>
    </style:style>
    <style:style style:name="P44" style:parent-style-name="Standard" style:family="paragraph">
      <style:text-properties style:font-name="Arial" fo:font-size="11pt" style:font-size-asian="11pt" style:font-size-complex="11pt"/>
    </style:style>
    <style:style style:name="P45" style:parent-style-name="Standard" style:family="paragraph">
      <style:text-properties style:font-name="Arial" fo:font-weight="bold" style:font-weight-asian="bold" style:font-weight-complex="bold" fo:font-size="11pt" style:font-size-asian="11pt" style:font-size-complex="11pt"/>
    </style:style>
    <style:style style:name="P46" style:parent-style-name="Standard" style:list-style-name="LFO5" style:family="paragraph">
      <style:text-properties style:font-name="Arial"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T48" style:parent-style-name="DefaultParagraphFont" style:family="text">
      <style:text-properties fo:font-weight="bold" style:font-weight-asian="bold" style:text-underline-type="single" style:text-underline-style="solid" style:text-underline-width="auto" style:text-underline-mode="continuous"/>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P52" style:parent-style-name="Standard" style:family="paragraph">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Standard" style:family="paragraph">
      <style:text-properties style:font-name="Arial" fo:font-size="11pt" style:font-size-asian="11pt" style:font-size-complex="11pt"/>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Textbody" style:family="paragraph">
      <style:text-properties style:font-name="Calibri, sans-serif" fo:font-weight="bold" style:font-weight-asian="bold" fo:color="#000000" fo:font-size="16pt" style:font-size-asian="16pt" style:font-size-complex="11pt" style:text-underline-type="single" style:text-underline-style="solid" style:text-underline-width="auto" style:text-underline-mode="continuous"/>
    </style:style>
    <style:style style:name="P62" style:parent-style-name="Textbody" style:family="paragraph">
      <style:paragraph-properties fo:margin-bottom="0.1388in" fo:line-height="137%"/>
      <style:text-properties style:font-name="Calibri, sans-serif" fo:color="#000000"/>
    </style:style>
    <style:style style:name="P63" style:parent-style-name="Textbody" style:family="paragraph">
      <style:paragraph-properties fo:margin-bottom="0.1388in" fo:line-height="137%"/>
      <style:text-properties style:font-name="Calibri, sans-serif" fo:color="#000000"/>
    </style:style>
    <style:style style:name="P64" style:parent-style-name="Textbody" style:family="paragraph">
      <style:paragraph-properties fo:margin-bottom="0.1388in" fo:line-height="137%"/>
      <style:text-properties style:font-name="Calibri, sans-serif" fo:color="#000000"/>
    </style:style>
    <style:style style:name="P65" style:parent-style-name="Textbody" style:family="paragraph">
      <style:paragraph-properties fo:margin-bottom="0.1388in" fo:line-height="137%"/>
      <style:text-properties style:font-name="Calibri, sans-serif" fo:color="#000000"/>
    </style:style>
    <style:style style:name="P66" style:parent-style-name="Textbody" style:family="paragraph">
      <style:paragraph-properties fo:margin-bottom="0.1388in" fo:line-height="137%"/>
      <style:text-properties style:font-name="Calibri, sans-serif" fo:color="#000000"/>
    </style:style>
    <style:style style:name="P67" style:parent-style-name="Textbody" style:family="paragraph">
      <style:paragraph-properties fo:margin-bottom="0.1388in" fo:line-height="137%"/>
      <style:text-properties style:font-name="Calibri, sans-serif" fo:color="#000000"/>
    </style:style>
    <style:style style:name="P68" style:parent-style-name="Textbody" style:family="paragraph">
      <style:paragraph-properties fo:margin-bottom="0.1388in" fo:line-height="137%"/>
    </style:style>
    <style:style style:name="T69" style:parent-style-name="DefaultParagraphFont" style:family="text">
      <style:text-properties style:font-name="Calibri, sans-serif" fo:color="#000000"/>
    </style:style>
    <style:style style:name="T70" style:parent-style-name="DefaultParagraphFont" style:family="text">
      <style:text-properties fo:color="#000000"/>
    </style:style>
    <style:style style:name="T71" style:parent-style-name="DefaultParagraphFont" style:family="text">
      <style:text-properties style:font-name="Calibri, sans-serif" fo:color="#000000"/>
    </style:style>
    <style:style style:name="T72" style:parent-style-name="DefaultParagraphFont" style:family="text">
      <style:text-properties fo:color="#000000"/>
    </style:style>
    <style:style style:name="T73" style:parent-style-name="DefaultParagraphFont" style:family="text">
      <style:text-properties style:font-name="Calibri, sans-serif" fo:color="#000000"/>
    </style:style>
    <style:style style:name="P74" style:parent-style-name="Textbody" style:family="paragraph">
      <style:paragraph-properties fo:margin-bottom="0.1388in" fo:line-height="137%"/>
      <style:text-properties style:font-name="Calibri, sans-serif" fo:color="#000000"/>
    </style:style>
    <style:style style:name="P75" style:parent-style-name="Standard" style:family="paragraph">
      <style:text-properties style:font-name="Arial" fo:font-weight="bold" style:font-weight-asian="bold" style:font-weight-complex="bold" fo:font-size="11pt" style:font-size-asian="11pt" style:font-size-complex="11pt"/>
    </style:style>
    <style:style style:name="P76" style:parent-style-name="Standard" style:family="paragraph">
      <style:text-properties style:font-name="Arial" fo:font-weight="bold" style:font-weight-asian="bold" style:font-weight-complex="bold" fo:font-size="11pt" style:font-size-asian="11pt" style:font-size-complex="11pt"/>
    </style:style>
    <style:style style:name="P77" style:parent-style-name="Standard" style:family="paragraph">
      <style:text-properties style:font-name="Arial" fo:font-size="11pt" style:font-size-asian="11pt" style:font-size-complex="11pt"/>
    </style:style>
    <style:style style:name="P78" style:parent-style-name="Standard" style:family="paragraph">
      <style:text-properties style:font-name="Arial" fo:font-weight="bold" style:font-weight-asian="bold" style:font-weight-complex="bold" fo:font-size="11pt" style:font-size-asian="11pt" style:font-size-complex="11pt"/>
    </style:style>
    <style:style style:name="P79" style:parent-style-name="Standard" style:list-style-name="LFO6" style:family="paragraph">
      <style:text-properties style:font-name="Arial" fo:font-weight="bold" style:font-weight-asian="bold" style:font-weight-complex="bold" fo:font-size="11pt" style:font-size-asian="11pt" style:font-size-complex="11pt"/>
    </style:style>
    <style:style style:name="P80" style:parent-style-name="Standard" style:family="paragraph">
      <style:text-properties style:font-name="Arial" fo:font-size="11pt" style:font-size-asian="11pt" style:font-size-complex="11pt"/>
    </style:style>
    <style:style style:name="P81" style:parent-style-name="Standard" style:family="paragraph">
      <style:text-properties style:font-name="Arial" fo:font-size="11pt" style:font-size-asian="11pt" style:font-size-complex="11pt"/>
    </style:style>
    <style:style style:name="P82" style:parent-style-name="Standard" style:family="paragraph">
      <style:text-properties style:font-name="Arial" fo:font-size="11pt" style:font-size-asian="11pt" style:font-size-complex="11pt"/>
    </style:style>
    <style:style style:name="P83" style:parent-style-name="Standard" style:family="paragraph">
      <style:text-properties style:font-name="Arial" fo:font-size="11pt" style:font-size-asian="11pt" style:font-size-complex="11pt"/>
    </style:style>
    <style:style style:name="P84" style:parent-style-name="Standard" style:family="paragraph">
      <style:text-properties style:font-name="Arial" fo:font-size="11pt" style:font-size-asian="11pt" style:font-size-complex="11pt"/>
    </style:style>
    <style:style style:name="P85" style:parent-style-name="Standard" style:list-style-name="LFO7" style:family="paragraph">
      <style:text-properties style:font-name="Arial" fo:font-weight="bold" style:font-weight-asian="bold" style:font-weight-complex="bold" fo:font-size="11pt" style:font-size-asian="11pt" style:font-size-complex="11pt"/>
    </style:style>
    <style:style style:name="P86" style:parent-style-name="Standard" style:family="paragraph">
      <style:text-properties style:font-name="Arial" fo:font-size="14pt" style:font-size-asian="14pt" style:font-size-complex="14pt"/>
    </style:style>
    <style:style style:name="P87" style:parent-style-name="Standard" style:family="paragraph">
      <style:text-properties style:font-name="Arial" fo:font-size="11pt" style:font-size-asian="11pt" style:font-size-complex="11pt"/>
    </style:style>
    <style:style style:name="P88" style:parent-style-name="Standard" style:family="paragraph">
      <style:text-properties style:font-name="Arial" fo:font-size="11pt" style:font-size-asian="11pt" style:font-size-complex="11pt"/>
    </style:style>
    <style:style style:name="P89" style:parent-style-name="Standard" style:family="paragraph">
      <style:text-properties style:font-name="Arial" fo:font-size="11pt" style:font-size-asian="11pt" style:font-size-complex="11pt"/>
    </style:style>
    <style:style style:name="P90" style:parent-style-name="Standard" style:family="paragraph">
      <style:text-properties style:font-name="Arial" fo:font-size="11pt" style:font-size-asian="11pt" style:font-size-complex="11pt"/>
    </style:style>
    <style:style style:name="P91" style:parent-style-name="Standard" style:family="paragraph">
      <style:text-properties style:font-name="Arial" fo:font-size="11pt" style:font-size-asian="11pt" style:font-size-complex="11pt"/>
    </style:style>
    <style:style style:name="P92" style:parent-style-name="Standard" style:family="paragraph">
      <style:text-properties style:font-name="Arial" fo:font-size="11pt" style:font-size-asian="11pt" style:font-size-complex="11pt"/>
    </style:style>
    <style:style style:name="P93" style:parent-style-name="Standard" style:family="paragraph">
      <style:text-properties style:font-name="Arial" fo:font-size="11pt" style:font-size-asian="11pt" style:font-size-complex="11pt"/>
    </style:style>
    <style:style style:name="P94" style:parent-style-name="Standard" style:family="paragraph">
      <style:text-properties style:font-name="Arial" fo:font-size="14pt" style:font-size-asian="14pt" style:font-size-complex="14pt"/>
    </style:style>
    <style:style style:name="P95" style:parent-style-name="Standard" style:family="paragraph">
      <style:text-properties style:font-name="Arial" fo:font-size="11pt" style:font-size-asian="11pt" style:font-size-complex="11pt"/>
    </style:style>
    <style:style style:name="P96" style:parent-style-name="Standard" style:family="paragraph">
      <style:text-properties style:font-name="Arial" fo:font-size="11pt" style:font-size-asian="11pt" style:font-size-complex="11pt"/>
    </style:style>
    <style:style style:name="P97" style:parent-style-name="Standard" style:family="paragraph">
      <style:text-properties style:font-name="Arial" fo:font-size="11pt" style:font-size-asian="11pt" style:font-size-complex="11pt"/>
    </style:style>
    <style:style style:name="P98" style:parent-style-name="Standard" style:family="paragraph">
      <style:text-properties style:font-name="Arial" fo:font-size="11pt" style:font-size-asian="11pt" style:font-size-complex="11pt"/>
    </style:style>
    <style:style style:name="P99" style:parent-style-name="Standard" style:family="paragraph">
      <style:text-properties style:font-name="Arial" fo:font-style="italic" style:font-style-asian="italic" style:font-style-complex="italic" fo:font-size="11pt" style:font-size-asian="11pt" style:font-size-complex="11pt"/>
    </style:style>
    <style:style style:name="P100" style:parent-style-name="Standard" style:family="paragraph">
      <style:text-properties style:font-name="Arial" fo:font-size="11pt" style:font-size-asian="11pt" style:font-size-complex="11pt"/>
    </style:style>
    <style:style style:name="P101" style:parent-style-name="Standard" style:family="paragraph">
      <style:text-properties style:font-name="Arial" fo:font-size="11pt" style:font-size-asian="11pt" style:font-size-complex="11pt"/>
    </style:style>
    <style:style style:name="P102" style:parent-style-name="Standard" style:family="paragraph">
      <style:text-properties style:font-name="Arial" fo:font-size="11pt" style:font-size-asian="11pt" style:font-size-complex="11pt"/>
    </style:style>
    <style:style style:name="P103" style:parent-style-name="Standard" style:family="paragraph">
      <style:text-properties style:font-name="Arial" fo:font-size="11pt" style:font-size-asian="11pt" style:font-size-complex="11pt"/>
    </style:style>
    <style:style style:name="P104" style:parent-style-name="Standard" style:family="paragraph">
      <style:text-properties style:font-name="Arial" fo:font-size="11pt" style:font-size-asian="11pt" style:font-size-complex="11pt"/>
    </style:style>
    <style:style style:name="P105" style:parent-style-name="Standard" style:family="paragraph">
      <style:text-properties style:font-name="Arial" fo:font-size="11pt" style:font-size-asian="11pt" style:font-size-complex="11pt"/>
    </style:style>
    <style:style style:name="P106" style:parent-style-name="Standard" style:family="paragraph">
      <style:text-properties style:font-name="Arial" fo:font-size="11pt" style:font-size-asian="11pt" style:font-size-complex="11pt"/>
    </style:style>
    <style:style style:name="P107" style:parent-style-name="Standard" style:family="paragraph">
      <style:text-properties style:font-name="Arial" fo:font-size="11pt" style:font-size-asian="11pt" style:font-size-complex="11pt"/>
    </style:style>
    <style:style style:name="P108" style:parent-style-name="Standard" style:family="paragraph">
      <style:text-properties style:font-name="Arial" fo:font-size="11pt" style:font-size-asian="11pt" style:font-size-complex="11pt"/>
    </style:style>
    <style:style style:name="P109" style:parent-style-name="Standard" style:family="paragraph">
      <style:paragraph-properties fo:margin-left="0.4923in" fo:text-indent="0.0006in">
        <style:tab-stops/>
      </style:paragraph-properties>
      <style:text-properties style:font-name="Arial" fo:font-size="11pt" style:font-size-asian="11pt" style:font-size-complex="11pt"/>
    </style:style>
    <style:style style:name="P110" style:parent-style-name="Standard" style:family="paragraph">
      <style:text-properties style:font-name="Arial" fo:font-size="11pt" style:font-size-asian="11pt" style:font-size-complex="11pt"/>
    </style:style>
    <style:style style:name="P111" style:parent-style-name="Standard" style:family="paragraph">
      <style:text-properties style:font-name="Arial" fo:font-size="11pt" style:font-size-asian="11pt" style:font-size-complex="11pt"/>
    </style:style>
    <style:style style:name="P112" style:parent-style-name="Standard" style:family="paragraph">
      <style:text-properties style:font-name="Arial" fo:font-size="11pt" style:font-size-asian="11pt" style:font-size-complex="11pt"/>
    </style:style>
    <style:style style:name="P113" style:parent-style-name="Standard" style:family="paragraph">
      <style:text-properties style:font-name="Arial" fo:font-size="11pt" style:font-size-asian="11pt" style:font-size-complex="11pt"/>
    </style:style>
    <style:style style:name="P114" style:parent-style-name="Standard" style:family="paragraph">
      <style:text-properties style:font-name="Arial" fo:font-size="11pt" style:font-size-asian="11pt" style:font-size-complex="11pt"/>
    </style:style>
    <style:style style:name="P115" style:parent-style-name="Standard" style:family="paragraph">
      <style:text-properties style:font-name="Arial" fo:font-size="11pt" style:font-size-asian="11pt" style:font-size-complex="11pt"/>
    </style:style>
    <style:style style:name="P116" style:parent-style-name="Standard" style:family="paragraph">
      <style:text-properties style:font-name="Arial" fo:font-size="11pt" style:font-size-asian="11pt" style:font-size-complex="11pt"/>
    </style:style>
    <style:style style:name="P117" style:parent-style-name="Standard" style:family="paragraph">
      <style:text-properties style:font-name="Arial" fo:font-size="11pt" style:font-size-asian="11pt" style:font-size-complex="11pt"/>
    </style:style>
    <style:style style:name="P118" style:parent-style-name="Standard" style:family="paragraph">
      <style:text-properties style:font-name="Arial" fo:font-size="11pt" style:font-size-asian="11pt" style:font-size-complex="11pt"/>
    </style:style>
    <style:style style:name="P119" style:parent-style-name="Standard" style:family="paragraph">
      <style:text-properties style:font-name="Arial" fo:font-size="11pt" style:font-size-asian="11pt" style:font-size-complex="11pt"/>
    </style:style>
    <style:style style:name="P120" style:parent-style-name="Standard" style:family="paragraph">
      <style:text-properties style:font-name="Arial" fo:font-size="11pt" style:font-size-asian="11pt" style:font-size-complex="11pt"/>
    </style:style>
    <style:style style:name="P121" style:parent-style-name="Standard" style:family="paragraph">
      <style:text-properties style:font-name="Arial" fo:font-size="11pt" style:font-size-asian="11pt" style:font-size-complex="11pt"/>
    </style:style>
    <style:style style:name="P122" style:parent-style-name="Standard" style:family="paragraph">
      <style:text-properties style:font-name="Arial" fo:font-size="11pt" style:font-size-asian="11pt" style:font-size-complex="11pt"/>
    </style:style>
    <style:style style:name="P123" style:parent-style-name="Standard" style:family="paragraph">
      <style:text-properties style:font-name="Arial" fo:font-size="11pt" style:font-size-asian="11pt" style:font-size-complex="11pt"/>
    </style:style>
    <style:style style:name="P124" style:parent-style-name="Standard" style:family="paragraph">
      <style:text-properties style:font-name="Arial" fo:font-size="11pt" style:font-size-asian="11pt" style:font-size-complex="11pt"/>
    </style:style>
    <style:style style:name="P125" style:parent-style-name="Standard" style:family="paragraph">
      <style:text-properties style:font-name="Arial" fo:font-size="11pt" style:font-size-asian="11pt" style:font-size-complex="11pt"/>
    </style:style>
    <style:style style:name="P126" style:parent-style-name="Standard" style:family="paragraph">
      <style:text-properties style:font-name="Arial" fo:font-size="11pt" style:font-size-asian="11pt" style:font-size-complex="11pt"/>
    </style:style>
    <style:style style:name="P127" style:parent-style-name="Standard" style:family="paragraph">
      <style:text-properties style:font-name="Arial" fo:font-size="11pt" style:font-size-asian="11pt" style:font-size-complex="11pt"/>
    </style:style>
    <style:style style:name="P128" style:parent-style-name="Standard" style:family="paragraph">
      <style:text-properties style:font-name="Arial" fo:font-size="11pt" style:font-size-asian="11pt" style:font-size-complex="11pt"/>
    </style:style>
    <style:style style:name="P129" style:parent-style-name="Standard" style:family="paragraph">
      <style:text-properties style:font-name="Arial" fo:font-size="11pt" style:font-size-asian="11pt" style:font-size-complex="11pt"/>
    </style:style>
    <style:style style:name="P130" style:parent-style-name="Standard" style:family="paragraph">
      <style:text-properties style:font-name="Arial" fo:font-size="11pt" style:font-size-asian="11pt" style:font-size-complex="11pt"/>
    </style:style>
    <style:style style:name="P131" style:parent-style-name="Standard" style:family="paragraph">
      <style:text-properties style:font-name="Arial" fo:font-size="11pt" style:font-size-asian="11pt" style:font-size-complex="11pt"/>
    </style:style>
    <style:style style:name="P132" style:parent-style-name="Standard" style:family="paragraph">
      <style:text-properties style:font-name="Arial" fo:font-size="11pt" style:font-size-asian="11pt" style:font-size-complex="11pt"/>
    </style:style>
    <style:style style:name="P133" style:parent-style-name="Standard" style:family="paragraph">
      <style:text-properties style:font-name="Arial" fo:font-size="11pt" style:font-size-asian="11pt" style:font-size-complex="11pt"/>
    </style:style>
    <style:style style:name="P134" style:parent-style-name="Standard" style:family="paragraph">
      <style:text-properties style:font-name="Arial" fo:font-size="11pt" style:font-size-asian="11pt" style:font-size-complex="11pt"/>
    </style:style>
    <style:style style:name="P135" style:parent-style-name="Standard" style:family="paragraph">
      <style:text-properties style:font-name="Arial" fo:font-size="11pt" style:font-size-asian="11pt" style:font-size-complex="11pt"/>
    </style:style>
    <style:style style:name="P136" style:parent-style-name="Standard" style:family="paragraph">
      <style:text-properties style:font-name="Arial" fo:font-size="11pt" style:font-size-asian="11pt" style:font-size-complex="11pt"/>
    </style:style>
    <style:style style:name="P137" style:parent-style-name="Standard" style:family="paragraph">
      <style:text-properties style:font-name="Arial" fo:font-size="11pt" style:font-size-asian="11pt" style:font-size-complex="11pt"/>
    </style:style>
    <style:style style:name="P138" style:parent-style-name="Standard" style:family="paragraph">
      <style:text-properties style:font-name="Arial" fo:font-size="11pt" style:font-size-asian="11pt" style:font-size-complex="11pt"/>
    </style:style>
    <style:style style:name="P139" style:parent-style-name="Standard" style:family="paragraph">
      <style:text-properties style:font-name="Arial" fo:font-size="11pt" style:font-size-asian="11pt" style:font-size-complex="11pt"/>
    </style:style>
    <style:style style:name="P140" style:parent-style-name="Standard" style:family="paragraph">
      <style:text-properties style:font-name="Arial" fo:font-size="11pt" style:font-size-asian="11pt" style:font-size-complex="11pt"/>
    </style:style>
    <style:style style:name="P141" style:parent-style-name="Standard" style:family="paragraph">
      <style:text-properties style:font-name="Arial" fo:font-size="11pt" style:font-size-asian="11pt" style:font-size-complex="11pt"/>
    </style:style>
    <style:style style:name="P142" style:parent-style-name="Standard" style:family="paragraph">
      <style:text-properties style:font-name="Arial" fo:font-size="11pt" style:font-size-asian="11pt" style:font-size-complex="11pt"/>
    </style:style>
    <style:style style:name="P143" style:parent-style-name="Standard" style:family="paragraph">
      <style:text-properties style:font-name="Arial" fo:font-size="11pt" style:font-size-asian="11pt" style:font-size-complex="11pt"/>
    </style:style>
    <style:style style:name="P144" style:parent-style-name="Standard" style:family="paragraph">
      <style:text-properties style:font-name="Arial" fo:font-size="11pt" style:font-size-asian="11pt" style:font-size-complex="11pt"/>
    </style:style>
    <style:style style:name="P145" style:parent-style-name="Standard" style:family="paragraph">
      <style:text-properties style:font-name="Arial" fo:font-size="11pt" style:font-size-asian="11pt" style:font-size-complex="11pt"/>
    </style:style>
    <style:style style:name="P146" style:parent-style-name="Standard" style:family="paragraph">
      <style:text-properties style:font-name="Arial" fo:font-size="11pt" style:font-size-asian="11pt" style:font-size-complex="11pt"/>
    </style:style>
    <style:style style:name="P147" style:parent-style-name="Standard" style:family="paragraph">
      <style:text-properties style:font-name="Arial" fo:font-size="11pt" style:font-size-asian="11pt" style:font-size-complex="11pt"/>
    </style:style>
    <style:style style:name="P148" style:parent-style-name="Standard" style:family="paragraph">
      <style:text-properties style:font-name="Arial" fo:font-size="11pt" style:font-size-asian="11pt" style:font-size-complex="11pt"/>
    </style:style>
    <style:style style:name="P149" style:parent-style-name="Standard" style:family="paragraph">
      <style:text-properties style:font-name="Arial" fo:font-size="11pt" style:font-size-asian="11pt" style:font-size-complex="11pt"/>
    </style:style>
    <style:style style:name="P150" style:parent-style-name="Standard" style:family="paragraph">
      <style:text-properties style:font-name="Arial" fo:font-size="14pt" style:font-size-asian="14pt" style:font-size-complex="14pt"/>
    </style:style>
    <style:style style:name="P151" style:parent-style-name="Standard" style:family="paragraph">
      <style:text-properties style:font-name="Arial" fo:font-size="14pt" style:font-size-asian="14pt" style:font-size-complex="14pt"/>
    </style:style>
    <style:style style:name="P152" style:parent-style-name="Standard" style:family="paragraph">
      <style:text-properties style:font-name="Arial" fo:font-size="14pt" style:font-size-asian="14pt" style:font-size-complex="14pt"/>
    </style:style>
    <style:style style:name="P153" style:parent-style-name="Standard" style:family="paragraph">
      <style:text-properties style:font-name="Arial" fo:font-size="14pt" style:font-size-asian="14pt" style:font-size-complex="14pt"/>
    </style:style>
    <style:style style:name="P154" style:parent-style-name="Standard" style:family="paragraph">
      <style:text-properties style:font-name="Arial" fo:font-size="14pt" style:font-size-asian="14pt" style:font-size-complex="14pt"/>
    </style:style>
    <style:style style:name="P155" style:parent-style-name="Standard" style:family="paragraph">
      <style:text-properties style:font-name="Arial" fo:font-size="14pt" style:font-size-asian="14pt" style:font-size-complex="14pt"/>
    </style:style>
    <style:style style:name="P156" style:parent-style-name="Standard" style:family="paragraph">
      <style:text-properties style:font-name="Arial" fo:font-size="14pt" style:font-size-asian="14pt" style:font-size-complex="14pt"/>
    </style:style>
    <style:style style:name="P157" style:parent-style-name="Standard" style:family="paragraph">
      <style:text-properties style:font-name="Arial" fo:font-size="14pt" style:font-size-asian="14pt" style:font-size-complex="14pt"/>
    </style:style>
  </office:automatic-styles>
  <office:body>
    <office:text text:use-soft-page-breaks="true">
      <text:p text:style-name="P1">LAWSHALL VILLAGE HALL MANAGEMENT COMMITTEE</text:p>
      <text:p text:style-name="P2">Minutes of A.G.M. <text:s/>28 April 2025 <text:s/>7.00pm</text:p>
      <text:p text:style-name="P3"/>
      <text:p text:style-name="P4"/>
      <text:p text:style-name="P5"/>
      <text:p text:style-name="P6">Displays/ reports from Hall users – 30-45 minutes</text:p>
      <text:p text:style-name="P7"/>
      <text:p text:style-name="P8">Talk from a member of the Entertainment and Events Committee regarding events throughout 2024 and what it is hoped to do in the future by way of raising money for the VH emphasising that events such as the First Aid event and the Pop-up Choir at Christmas were free events and that funds from the Christmas Tree Festival were split on a 50/50 basis between the Church and the VH.</text:p>
      <text:p text:style-name="P9"/>
      <text:p text:style-name="P10">There will be an area in the Hall during the meeting promoting the Village Lottery Fund and how to raise money through Easyfundraising.</text:p>
      <text:p text:style-name="P11"/>
      <text:p text:style-name="P12">Initially, only four villagers attended the meeting.</text:p>
      <text:p text:style-name="P13"><text:s/></text:p>
      <text:p text:style-name="P14">Representatives from organisations who meet in the hall on a regular basis gave a brief report of their activities.</text:p>
      <text:p text:style-name="P15">Lawshall Ladies, Pilates, Table Tennis, Bowls and the Events Committee.</text:p>
      <text:p text:style-name="P16">Peter referred to Sarah's report re Lawshall Ladies and their programme for the forthcoming year.</text:p>
      <text:p text:style-name="P17">Wendy spoke about the events organised</text:p>
      <text:p text:style-name="P18">Julian spoke about bowls and Table Tennis. There are now 3 mats for bowls.</text:p>
      <text:p text:style-name="P19"/>
      <text:p text:style-name="P20">Formal part of meeting</text:p>
      <text:p text:style-name="P21"/>
      <text:list text:style-name="LFO1" text:continue-numbering="true">
        <text:list-item>
          <text:p text:style-name="P22"><text:span text:style-name="T23">Present</text:span><text:span text:style-name="T24">: <text:s/>Peter Ward, Chairman, Rosemary Riches, Leanne Hornby, Julian Delafortrie, Ian Carrington, Julia Keys, Wendy Harris, Jenna Kitchen</text:span></text:p>
        </text:list-item>
      </text:list>
      <text:p text:style-name="P25"/>
      <text:list text:style-name="LFO1" text:continue-numbering="true">
        <text:list-item>
          <text:p text:style-name="P26"><text:span text:style-name="T27">Apologies: <text:s/></text:span><text:span text:style-name="T28">Darren Marshall</text:span></text:p>
        </text:list-item>
      </text:list>
      <text:p text:style-name="P29"/>
      <text:p text:style-name="P30"/>
      <text:list text:style-name="LFO2" text:continue-numbering="true">
        <text:list-item>
          <text:p text:style-name="P31">Approval of minutes of the last AGM held on 29 January 2024</text:p>
        </text:list-item>
      </text:list>
      <text:p text:style-name="P32"/>
      <text:p text:style-name="P33"><text:tab/>The minutes of the last agm were approved and signed.</text:p>
      <text:p text:style-name="P34"/>
      <text:p text:style-name="P35"><text:tab/>Two more villagers joined the meeting at 7.10pm</text:p>
      <text:p text:style-name="P36"/>
      <text:list text:style-name="LFO3" text:continue-numbering="true">
        <text:list-item>
          <text:p text:style-name="P37">Election/re-appointment of the VH Committee</text:p>
        </text:list-item>
      </text:list>
      <text:p text:style-name="P38"/>
      <text:p text:style-name="P39"><text:tab/>In the absence of any applications to join the committee, <text:s/>the present committee all agreed<text:s/><text:tab/>to continue to stand and will serve until the next agm.</text:p>
      <text:p text:style-name="P40"/>
      <text:list text:style-name="LFO4" text:continue-numbering="true">
        <text:list-item>
          <text:p text:style-name="P41">Matters arising – i.e. any issues from the previous AGM</text:p>
        </text:list-item>
      </text:list>
      <text:p text:style-name="P42">.</text:p>
      <text:p text:style-name="P43"><text:tab/>There were no issues arising from the previous AGM.</text:p>
      <text:p text:style-name="P44"/>
      <text:p text:style-name="P45"/>
      <text:list text:style-name="LFO5" text:continue-numbering="true">
        <text:list-item>
          <text:p text:style-name="P46">Chairs Report.</text:p>
        </text:list-item>
      </text:list>
      <text:p text:style-name="Standard"/>
      <text:p text:style-name="Standard"><text:span text:style-name="T47">Chairs Report 28.01.25</text:span></text:p>
      <text:p text:style-name="Standard"><text:span text:style-name="T48">Thank you</text:span></text:p>
      <text:p text:style-name="Standard">Firstly, a big thank you to all the committee members for their hard work and commitment over the last year. Jenna Kitchen (joint H&amp;S representative), Leanne Hornby (Treasurer), Rosemary Riches (Secretary), Wendy Harris(Events &amp; Fundraising), Julia Keys ( R&amp;A editor), Ian Carrington and<text:s/><text:soft-page-break/>Julian Delefortrie (maintenance and inspections), and thank you to all those members who are continuing for the year ahead. It’s a very good team we have. <text:s/>The many, many hours put in by the committee is all voluntary, and they are all to be commended for their efforts to keep the hall going.</text:p>
      <text:p text:style-name="Standard">Thanks to Sharon Marshall and her husband Darren who diligently take on the caretaker’s role and co-ordinate the bookings with Leanne. The hall is kept clean and presentable at all times.</text:p>
      <text:p text:style-name="Standard">We also have an Events Subcommittee for planning, managing and putting on our various committee events throughout the year. So, many thanks to the members of that committee for the fantastic and successful events they have put on in the previous year. It takes a lot of hard work and planning to stage an event. Those subcommittee members are Jacqui Ward, Rosemary Riches, Margie Bartholomew, Wendy Harris, Ingrid Grant, Mark Jones and Rob Sands. <text:s/>Unfortunately, Rob and Mark are stepping aside for the coming year. Many thanks to them for their input. The objective of the subcommittee is to put on enjoyable events for the community to attend, some of which have the intention of raising much needed funds, some educational and informative and some free of charge such as the upcoming VE day celebrations. The feedback from those who attended our events over the past year has been fantastic and encouraging. <text:s/>Please look out in the R&amp;A for upcoming events. The regular Bingo evenings continue to be increasingly popular and as a reminder these are on the 3<text:span text:style-name="T49">rd</text:span><text:s/>Friday monthly. The Community Café continues successfully and is on the 3<text:span text:style-name="T50">rd</text:span><text:s/>Wednesday monthly. Thank you to all those people who attended and supported the events over the year. We are on the search for some new ideas for the coming year and would be grateful for any suggestions of what you would like to see.</text:p>
      <text:p text:style-name="Standard">Thanks are also due to Ian Copping and Gary Baynton who cut the grass and generally volunteer to help out. Much appreciated. Thanks to Dave Riches for generally mucking in to help.</text:p>
      <text:p text:style-name="Standard"><text:span text:style-name="T51">Repairs, Maintenance and Upgrades</text:span></text:p>
      <text:p text:style-name="Standard">Repairs and maintenance is an ongoing item. Julian and Ian are the main leaders and keep the hall running smoothly.</text:p>
      <text:p text:style-name="Standard">During the past year we have been able, due mainly to fund raising events, to buy new equipment for the kitchen and for security of the hall. These include a new dishwasher, double oven, Fridge / Freezer and Microwave.</text:p>
      <text:p text:style-name="Standard">Also a new gate at the entrance, this was as recommended by DOCO to reduce the risk of our heating oil being stolen. Thanks to Alistair and Anthony Waspe together with Julian for installing the gate.</text:p>
      <text:p text:style-name="Standard">These items have cost approximately £3k.</text:p>
      <text:p text:style-name="Standard">The aim is to keep fundraising and continue to upgrade and replace ageing equipment.</text:p>
      <text:p text:style-name="P52"/>
      <text:p text:style-name="Standard"><text:span text:style-name="T53">Health and Safety</text:span></text:p>
      <text:p text:style-name="Standard">A full review of our policies and risk assessments takes place every year to make sure we are compliant with current legislation and requirements. Thanks to Jenna for her input to this process.</text:p>
      <text:p text:style-name="Standard">We carry out regular inspections and internal audits which are reviewed at our general meetings and recorded in the H&amp;S file. Thanks to Ian and Jenna for their input.</text:p>
      <text:p text:style-name="Standard"><text:span text:style-name="T54"><text:s/>Finance</text:span></text:p>
      <text:p text:style-name="Standard">I won’t intrude into Leanne’s report but safe to say, with our continued efforts to raise funds, we seem to have turned the corner and the finances are beginning to be on a more secure footing.</text:p>
      <text:p text:style-name="Standard">However, the hall still stands idle for much of the time so we would really appreciate some additional hirers. It’s a great space, we just need to use it more. It costs a great deal of money to keep the hall going.</text:p>
      <text:p text:style-name="Standard">The 2023 and 2024 accounts have been audited and submitted to the Charities Commission. John Parker is confirmed as our auditor.</text:p>
      <text:p text:style-name="Standard"><text:span text:style-name="T55">R&amp;A</text:span></text:p>
      <text:p text:style-name="Standard">Julia will report on this under item 9, but a big thank you to her for diligently editing the magazine and providing some interesting and informative editorials.</text:p>
      <text:p text:style-name="Standard"><text:span text:style-name="T56">Generally</text:span></text:p>
      <text:p text:style-name="Standard">If you’re not yet signed up to the VH lottery then please see Leanne. If you wish to contribute<text:s/><text:soft-page-break/>through your online shopping at no cost to yourself through easyfundraising please see Julia.</text:p>
      <text:p text:style-name="Standard">Many thanks for all your patronage and there will be an opportunity for any questions from the floor under AOB.</text:p>
      <text:p text:style-name="P57">Thank you</text:p>
      <text:p text:style-name="P58"/>
      <text:p text:style-name="P59">Finances:</text:p>
      <text:p text:style-name="P60"/>
      <text:p text:style-name="P61"><text:bookmark-start text:name="docs-internal-guid-61fba4a7-7fff-03c4-86"/><text:bookmark-end text:name="docs-internal-guid-61fba4a7-7fff-03c4-86"/>TREASURER’S REPORT FOR AGM 2024</text:p>
      <text:p text:style-name="P62">The accounts for 2024 are presented and have been subjected to audit by John Parker with  approval. I have in most places listed figures for the last three years for those who wish to pour over the figures in detail. </text:p>
      <text:p text:style-name="P63">Income in 2024 was £25,563.94 and expenditure £26,723.42 in comparison to 2023 when income was £25,625 and expenditure £28,778. However in 2024 some £3,800 were funds transferred from the lottery account to the current account giving a false reading of income and expenditure. If this transfer sum of £3,800 is omitted from the accounts the actual reading for income is £21,763.94 and the expenditure reading £22,923.42 and for 2023 with a transfer of £5,894 income is £19,731 and expenditure £22,884. Over the two years there has been a slight increase of £2,032.94 for income in 2024 and a slight increase in expenditure of £39.42.   </text:p>
      <text:p text:style-name="P64">The income from R &amp; A Magazine advertisements for 2022 was £3,745 and in 2023 this was £3,718 a reduction of £27 for the year. 2024 has seen a further reduction in the income for the magazine ads namely to £3,388.99. </text:p>
      <text:p text:style-name="P65">For 2022 the combined lottery collections and lottery standing orders amounted to £2,795 with a £72 drop in 2023 to £2,723. The 2024 combined lottery collections and lottery standing orders amounted to £2,846.  The hall hire figure for 2022 was £5,787 with the 2023 figure was £6,432 an increase of £645 on 2022. The 2024 hall hire figure was £8,633.89, an improvement on the 2023 figure of £6,432 of £2,201.89.  Grants of £1,000 were received in 2022 with donations of £1,599 made in 2023 and in 2024 grants of £1,000 were made to the hall. </text:p>
      <text:p text:style-name="P66">In September 2023 the Events Committee was set up to raise funds for the hall and this has been a great success. We are very grateful to those residents and committee members who have pulled together to make the events an ongoing essential financial venture for the continued benefit of the hall. In 2024 the committee raised the net sum of £3,712.07 after deduction of costs. </text:p>
      <text:p text:style-name="P67">On the expenditure side of the accounts the main event for the year was the installation of a gate erected to the car park entrance which it is believed will act as a protective barrier. Also the kitchen was upgraded with a new fridge/freezer and oven with protective top and the room redecorated.</text:p>
      <text:soft-page-break/>
      <text:p text:style-name="P68"><text:span text:style-name="T69">As at 31st</text:span><text:span text:style-name="T70"><text:s/></text:span><text:span text:style-name="T71">December 2023 the current account stood at £3,263.59 and the lottery account at £7,553.60. As at 31st</text:span><text:span text:style-name="T72"><text:s/></text:span><text:span text:style-name="T73">December 2024 the current account stood at £1,129.14 and the lottery account at £8,475.60.</text:span></text:p>
      <text:p text:style-name="P74">We still appear to be holding our own but it is a very difficult situation with the present economic climate. We hope that residents will appreciate that the hall is a very important part of community life and continue to use it as an essential part of their social life, for once it is gone there is no replacement.</text:p>
      <text:p text:style-name="P75">8. Caretaker/booking clerk Report.</text:p>
      <text:p text:style-name="P76"/>
      <text:p text:style-name="P77"><text:tab/>In the absence of the Caretaker, Leanne informed the meeting that bookings remain slow. <text:s/><text:tab/>There<text:s/><text:tab/>have only been 2 recent children's parties which she attributed to the economic<text:s/><text:tab/>climate making it even more important for the Events Committee to continue to raise funds.</text:p>
      <text:p text:style-name="P78"/>
      <text:list text:style-name="LFO6" text:continue-numbering="true">
        <text:list-item>
          <text:p text:style-name="P79">Round and about – Editors report.</text:p>
        </text:list-item>
      </text:list>
      <text:p text:style-name="P80"/>
      <text:p text:style-name="P81"><text:tab/>Julia informed the meeting that the magazine is running smoothly regularly reaching 32-36<text:s/><text:tab/>pages. <text:s/>She thanked the regular contributors who make the magazine such an interesting<text:s/><text:tab/>read. <text:s/>The magazine has a loyal readership, particularly among older residents of Lawshall. <text:s/><text:tab/>The aim is to reflect the activities of a wide range of village organisations and is always<text:s/><text:tab/>open to contributions from additional groups, space permitting.</text:p>
      <text:p text:style-name="P82"/>
      <text:p text:style-name="P83"><text:tab/>Julian noted that there used to be a regular report regarding weather patterns in the Village<text:s/><text:tab/>and wondered whether this was something somebody else would take on.</text:p>
      <text:p text:style-name="P84"/>
      <text:list text:style-name="LFO7" text:continue-numbering="true">
        <text:list-item>
          <text:p text:style-name="P85">A.O.B./ questions from those attending</text:p>
        </text:list-item>
      </text:list>
      <text:p text:style-name="P86"/>
      <text:p text:style-name="P87"><text:tab/>Mark Anson, the Chair of the Parish Council echoed all the comments regarding the hard<text:s/><text:tab/>work that goes into running the Village Hall.</text:p>
      <text:p text:style-name="P88"/>
      <text:p text:style-name="P89"><text:tab/>He asked if there has been any break in producing the R &amp; A magazine - Jenna said only in<text:s/><text:tab/>the early days. <text:s/>Mark said that is a fantastic magazine with great articles to read as<text:s/><text:tab/>well<text:s/><text:tab/>as useful information. <text:s/>He had been interested to see how fine the profit margin was in<text:s/><text:tab/>producing the magazine. <text:s/>On behalf of the PC, he said that they were very grateful in<text:s/><text:tab/>having a full page of the magazine without charge.</text:p>
      <text:p text:style-name="P90"/>
      <text:p text:style-name="P91"><text:tab/>However, what he specifically wanted to talk about is <text:s/>a development by Babergh DC to<text:s/><text:tab/>stop posting out planning applications to save money, I.e. by not writing to neighbours<text:s/><text:tab/>regarding recent applications. <text:s/>The only way anybody would be able to find out about a<text:s/><text:tab/>planning application close to their property would be by going on the Babergh website on a<text:s/><text:tab/>weekly basis and search through planning applications – this would preclude those with no<text:s/><text:tab/>computer knowledge or access to the internet. <text:s text:c="2"/>He said the Parish council have written to<text:s/><text:tab/>strongly object to this and feels it is deeply unfair that this proposal is likely to go ahead<text:s/><text:tab/>which could result in a development of houses next door to your premises with no warning. <text:s/></text:p>
      <text:p text:style-name="P92"><text:tab/>He noted that the R &amp; A will become absolutely crucial in this new proposal as it will be the<text:s/><text:tab/>only way some people will be able to get notifications of future developments thereby<text:s/><text:tab/>making the Magazine so much more than just a local magazine.</text:p>
      <text:p text:style-name="P93"><text:tab/>He recognised that the PC already gets more free space than others <text:s/>but felt they will need<text:s/><text:tab/>to devote much more time to planning issues and was therefore asking the possibility of<text:s/><text:tab/>having a little more space by possibly making a modest contribution to the running of the R<text:s/><text:tab/>&amp; A and possibly looking at alternative ways of funding additional space.</text:p>
      <text:p text:style-name="P94"/>
      <text:soft-page-break/>
      <text:p text:style-name="P95"><text:tab/>Mark acknowledged that he could see that the funding issue is difficult.</text:p>
      <text:p text:style-name="P96"/>
      <text:p text:style-name="P97"><text:tab/>Peter thanked Mark for his comments and said that it was nice to get some positive<text:s/><text:tab/>feedback regarding the magazine.</text:p>
      <text:p text:style-name="P98"/>
      <text:p text:style-name="P99">Three more people arrived from the Village at 7.25pm . Peter informed them that the meeting had reached the final point of AOB on the agenda. <text:s/></text:p>
      <text:p text:style-name="P100"/>
      <text:p text:style-name="P101"><text:tab/>A question was asked from the floor about the policy and proposals regarding the VH<text:s/><text:tab/>getting future grants.</text:p>
      <text:p text:style-name="P102"/>
      <text:p text:style-name="P103"><text:tab/>Peter stated that the Committee are always looking at alternative ways of obtaining <text:s/><text:tab/>funding.</text:p>
      <text:p text:style-name="P104"/>
      <text:p text:style-name="P105"><text:tab/>The questioner further stated that they were aware of other Village Halls receiving funds of<text:s/><text:tab/>up to to £25,000.</text:p>
      <text:p text:style-name="P106"/>
      <text:p text:style-name="P107"><text:tab/>Leanne noted that Lawshall VH have received grants in other years but they have to be for<text:s/><text:tab/>specific projects</text:p>
      <text:p text:style-name="P108"/>
      <text:p text:style-name="P109">The questioner felt that<text:s/>other<text:s/>Halls had been given blanket grants rather than specific grants<text:s/><text:tab/>and also use the money for community events.</text:p>
      <text:p text:style-name="P110"/>
      <text:p text:style-name="P111"><text:tab/>Peter stressed that he has had meetings with representatives from Babergh and has<text:s/><text:tab/>always been told that applications have to be for specific items of work. <text:s/>He said that he<text:s/><text:tab/>would like to speak to the Chairs of other halls who have been given<text:s/>grants in such a way as<text:s/><text:tab/>he is keen to learn of all possible routes into the grant system and would be grateful if the<text:s/><text:tab/>questioner could forward further details.</text:p>
      <text:p text:style-name="P112"/>
      <text:p text:style-name="P113"><text:tab/>Wendy suggested that such halls come under West Suffolk and not Babergh.</text:p>
      <text:p text:style-name="P114"/>
      <text:p text:style-name="P115"><text:tab/>Ian noted that he has been asking for a grant for tarmac at the entrance to the Car Park<text:s/><text:tab/>from Richard Kemp, the local councillor but has had to be very specific regarding what the<text:s/><text:tab/>money is for.</text:p>
      <text:p text:style-name="P116"/>
      <text:p text:style-name="P117"><text:tab/>Peter was aware that Hawstead have had a recent grant of £45,000 for their new<text:s/><text:tab/>playground but they do not come under Babergh. <text:s/>He reiterated that he is very keen to get<text:s/><text:tab/>grants through any available routes.</text:p>
      <text:p text:style-name="P118"/>
      <text:p text:style-name="P119"><text:tab/>A person from the floor asked why he has had no response to a recent complaint he has<text:s/><text:tab/>made to the VH Committee.<text:s/></text:p>
      <text:p text:style-name="P120"/>
      <text:p text:style-name="P121"><text:tab/>Peter responded by saying that there had been communications from the person over the <text:s text:c="3"/><text:tab/>last few months, some of which the committee had not been happy with. External advice<text:s/><text:tab/>had been sought , part of which meant that the committee would not be responding to the<text:s/><text:tab/>person.<text:s/></text:p>
      <text:p text:style-name="P122"><text:tab/></text:p>
      <text:p text:style-name="P123"><text:tab/>Another questioner from the floor asked if the VH have a complaints procedure. <text:s/>Peter said<text:s/><text:tab/>that there is a<text:s/><text:tab/>comprehensive procedure that the committee follow. <text:s/>Peter noted that it was<text:s/><text:tab/>an oversight that the Complaints Procedure had not been put on the website and will rectify<text:s/><text:tab/>that. <text:s text:c="2"/></text:p>
      <text:p text:style-name="P124"/>
      <text:p text:style-name="P125"><text:tab/>It was noted that the minutes from last years AGM had also not been placed on the website. <text:s/><text:tab/>This will also be rectified. <text:s/></text:p>
      <text:p text:style-name="P126"/>
      <text:p text:style-name="P127"><text:tab/>A further question from the floor was <text:s/>whether there were consultations regarding plans at<text:s/><text:tab/>the VH. <text:s/>He felt there was some issue regarding transparency with villagers able to have<text:s/><text:soft-page-break/><text:tab/>their say with particular regard to the installation of the gates to the car park which he did<text:s/><text:tab/>not feel were in keeping with the VH.</text:p>
      <text:p text:style-name="P128"/>
      <text:p text:style-name="P129"><text:tab/>Peter explained that the DOCO (Design Out Crime Officer) from the local police had visited<text:s/><text:tab/>the VH to discuss the issue of <text:s/>oil being stolen. <text:s/>The Officer's advice concurred with the<text:s/><text:tab/>committee's and that the installation of the gates would be a deterrent both visual and<text:s/><text:tab/>physical.</text:p>
      <text:p text:style-name="P130"><text:tab/>The questioner said the concerns expressed were regarding the aesthetics of the gates.</text:p>
      <text:p text:style-name="P131"/>
      <text:p text:style-name="P132"><text:tab/>Ian noted that the installation of the gates had been discussed at Parish Council meetings. <text:s/><text:tab/>He also noted that the gates have to be visual.</text:p>
      <text:p text:style-name="P133"/>
      <text:p text:style-name="P134"><text:tab/>A further question from the floor was what the gates were for.</text:p>
      <text:p text:style-name="P135"><text:tab/>Peter reiterated that they were to stop oil being stolen. He said that the Police officer had<text:s/><text:tab/>said the gates would be the first line of defence. <text:s/>The second line of defence might be to<text:s/><text:tab/>install CCTV.<text:s text:c="3"/></text:p>
      <text:p text:style-name="P136"><text:tab/>Members of the public should not approach the thieves.<text:s/><text:tab/>Peter stressed that the<text:s/><text:tab/>gates are <text:s/>only locked overnight having been closed after the last<text:tab/>event or at dusk.</text:p>
      <text:p text:style-name="P137"/>
      <text:p text:style-name="P138"><text:tab/>It was stated from the floor that some people use the VH car park for school parking.</text:p>
      <text:p text:style-name="P139"><text:tab/>The caretaker unlocks the gates before 8am so there should not be an issue for people<text:s/><text:tab/>wishing to use the hall car park for the school run or while they walk their dog..</text:p>
      <text:p text:style-name="P140"/>
      <text:p text:style-name="P141"><text:tab/>Whilst the gates were being installed, a local farmer stopped and said that he had recently<text:s/><text:tab/>had 1000 litres of oil stolen from his farm. This highlighted that the thieves were still active<text:s/><text:tab/>in the area.</text:p>
      <text:p text:style-name="P142"/>
      <text:p text:style-name="P143"><text:tab/>It was stated that another recent issue to come up had been the installation of a mast in the<text:s/><text:tab/>VH grounds by Anglian Water. Planning had been sought by the Water Company under the<text:s/><text:tab/>permitted development route. <text:s/>The application had gone through the PC and had been<text:s/><text:tab/>noted in the R &amp; A magazine. <text:s/>This was effectively the public's chance to state their<text:s/><text:tab/>objection or comments. <text:s/>None had been received. <text:s text:c="2"/>The PC objected but Babergh had no<text:s/><text:tab/>issues with the PD. <text:s/>However, the hall committee could not reach a satisfactory agreement<text:s/><text:tab/>with the Water Company and so the mast will not go ahead at the hall. <text:s/>Consideration had<text:s/><text:tab/>not only been given to making sure the current Trustees of the hall were complying with all<text:s/><text:tab/>the rules and regulations to do with the use of the land, but were also mindful of future<text:s/><text:tab/>generations of Trustees.</text:p>
      <text:p text:style-name="P144"/>
      <text:p text:style-name="P145"><text:tab/>The PC Chair said that a number of other sites have been considered by Anglian Water but<text:s/><text:tab/>deemed not suitable. <text:s/>He noted that this installation would have brought valuable funding<text:s/><text:tab/>for the VH. He said that the PC had initially objected to the installation and had shared the<text:s/><text:tab/>reasons why.</text:p>
      <text:p text:style-name="P146"/>
      <text:p text:style-name="P147"><text:tab/>Peter had expressed concern that Anglian Water may get some central approval and just<text:s/><text:tab/>put the mast up where they want in the village.</text:p>
      <text:p text:style-name="P148"/>
      <text:p text:style-name="P149"><text:tab/>Peter thanked those attending and the meeting was closed at 7.55pm</text:p>
      <text:p text:style-name="P150"/>
      <text:p text:style-name="P151"/>
      <text:p text:style-name="P152">Date of next AGM <text:s text:c="2"/>To Be Confirmed</text:p>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ans-serif" svg:font-family="Calibri,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emary Riches</meta:initial-creator>
    <dc:creator>Jenna Kitchen</dc:creator>
    <meta:creation-date>2025-06-30T09:40:00Z</meta:creation-date>
    <dc:date>2025-06-30T09:40:00Z</dc:date>
    <meta:print-date>2024-01-24T15:59:00Z</meta:print-date>
    <meta:template xlink:href="Normal" xlink:type="simple"/>
    <meta:editing-cycles>2</meta:editing-cycles>
    <meta:editing-duration>PT0S</meta:editing-duration>
    <meta:document-statistic meta:page-count="6" meta:paragraph-count="35" meta:word-count="2641" meta:character-count="17660" meta:row-count="125" meta:non-whitespace-character-count="15054"/>
  </office:meta>
</office:document-meta>
</file>